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354147" style:font-name="Open Sans" fo:font-size="12pt" fo:letter-spacing="normal" fo:font-style="normal" fo:font-weight="bold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354147" fo:letter-spacing="normal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</style:style>
    <style:style style:name="T1" style:family="text">
      <style:text-properties fo:font-variant="normal" fo:text-transform="none" fo:color="#354147" style:font-name="Open Sans" fo:font-size="16.5pt" fo:letter-spacing="normal" fo:font-style="normal" fo:font-weight="bold" fo:background-color="transparent" loext:char-shading-value="0"/>
    </style:style>
    <style:style style:name="T2" style:family="text">
      <style:text-properties fo:font-variant="normal" fo:text-transform="none" fo:color="#354147" style:font-name="Open Sans" fo:font-size="12pt" fo:letter-spacing="normal" fo:font-style="italic" fo:font-weight="bold" fo:background-color="transparent" loext:char-shading-value="0"/>
    </style:style>
    <style:style style:name="T3" style:family="text">
      <style:text-properties fo:font-variant="normal" fo:text-transform="none" fo:color="#354147" style:font-name="Open Sans" fo:font-size="12pt" fo:letter-spacing="normal" fo:font-style="normal" fo:font-weight="bold"/>
    </style:style>
    <style:style style:name="T4" style:family="text">
      <style:text-properties fo:font-variant="normal" fo:text-transform="none" fo:color="#354147" style:font-name="Open Sans" fo:font-size="12pt" fo:letter-spacing="normal" fo:font-style="normal" fo:font-weight="bold" officeooo:rsid="00081870"/>
    </style:style>
    <style:style style:name="T5" style:family="text">
      <style:text-properties officeooo:rsid="000818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<text:span text:style-name="T1">Elállási/Felmondási nyilatkozat</text:span></text:span></text:h>
      <text:p text:style-name="Text_20_body"><text:span text:style-name="Strong_20_Emphasis"><text:span text:style-name="T1"/></text:span></text:p>
      <text:p text:style-name="P1"><text:span text:style-name="Emphasis"><text:span text:style-name="T2">(csak a szerződéstől való elállási/felmondási szándék esetén töltse ki és juttassa vissza)</text:span></text:span></text:p>
      <text:p text:style-name="P1"><text:span text:style-name="Emphasis"><text:span text:style-name="T2"/></text:span></text:p>
      <text:p text:style-name="P2">Címzett:</text:p>
      <text:p text:style-name="P1"><text:span text:style-name="T4">Termotech</text:span><text:span text:style-name="T3"> Bt.</text:span></text:p>
      <text:p text:style-name="P2">2009 Pilisszentlászló Béke u. 35/b</text:p>
      <text:p text:style-name="P2">25065721-2-13</text:p>
      <text:p text:style-name="P1"><text:span text:style-name="T3">info@te</text:span><text:span text:style-name="T4">rmotech</text:span><text:span text:style-name="T3">.hu</text:span></text:p>
      <text:p text:style-name="P2"/>
      <text:p text:style-name="P2"/>
      <text:p text:style-name="P2">Alulírott/ak kijelentem/kijelentjük, hogy gyakorlom/gyakoroljuk elállási/felmondási jogomat/jogunkat az  alábbi termék/ek adásvételére vagy az alábbi szolgáltatás nyújtására irányuló szerződés tekintetében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zerződéskötés időpontja /átvétel időpontja:</text:p>
      <text:p text:style-name="P2">A fogyasztó(k) neve:</text:p>
      <text:p text:style-name="P2">A fogyasztó(k) címe:</text:p>
      <text:p text:style-name="P2">A fogyasztó(k) aláírása: (kizárólag papíron tett nyilatkozat esetén)</text:p>
      <text:p text:style-name="P2"/>
      <text:p text:style-name="P2"/>
      <text:p text:style-name="P2"/>
      <text:p text:style-name="P2">Kelt:</text:p>
      <text:p text:style-name="P3">—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9T08:29:01.27</meta:creation-date>
    <dc:date>2023-01-20T14:17:29.422000000</dc:date>
    <meta:editing-duration>PT1M35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4" meta:word-count="61" meta:character-count="570" meta:non-whitespace-character-count="521"/>
  </office:meta>
</office:document-meta>
</file>